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fo:color="#e7e6e6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fo:color="#e7e6e6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bold" fo:font-family="'Lucida Console'" style:font-family-asian="'Lucida Console'" style:font-family-complex="'Lucida Console'" fo:background-color="transparent" style:use-window-font-color="true"/>
    </style:style>
    <style:style style:name="T6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04.50pt" fo:text-indent="-0.50pt">
        <style:tab-stops>
          <style:tab-stop style:position="-226.9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04.50pt" fo:text-indent="-0.50pt">
        <style:tab-stops>
          <style:tab-stop style:position="-226.95pt"/>
        </style:tab-stops>
      </style:paragraph-properties>
    </style:style>
    <style:style style:name="P4" style:family="paragraph">
      <style:paragraph-properties fo:line-height="100.00%" fo:text-align="left" fo:margin-left="504.50pt" fo:text-indent="-0.50pt">
        <style:tab-stops>
          <style:tab-stop style:position="-490.55pt"/>
          <style:tab-stop style:position="2785.15pt" style:type="center"/>
          <style:tab-stop style:position="420617.15pt" style:type="right"/>
          <style:tab-stop style:position="-504.50pt"/>
          <style:tab-stop style:position="-404.15pt"/>
        </style:tab-stops>
      </style:paragraph-properties>
    </style:style>
    <style:style style:name="P5" style:family="paragraph">
      <style:paragraph-properties fo:line-height="100.00%" fo:text-align="left" fo:margin-left="-0.20pt" fo:text-indent="0.00pt"/>
    </style:style>
    <style:style style:name="P6" style:family="paragraph">
      <style:paragraph-properties fo:line-height="100.00%" fo:text-align="left" fo:margin-left="-4.95pt" fo:text-indent="0.00pt" fo:margin-right="-1.40pt"/>
    </style:style>
    <style:style style:name="P7" style:family="paragraph">
      <style:paragraph-properties fo:line-height="100.00%" fo:text-align="left" fo:margin-left="-4.35pt" fo:text-indent="0.00pt"/>
    </style:style>
    <style:style style:name="P8" style:family="paragraph">
      <style:paragraph-properties fo:line-height="100.00%" fo:text-align="left" fo:margin-left="-3.70pt" fo:text-indent="0.00pt"/>
    </style:style>
    <style:style style:name="P9" style:family="paragraph">
      <style:paragraph-properties fo:line-height="100.00%" fo:text-align="left" fo:margin-left="4.50pt" fo:text-indent="0.00pt"/>
    </style:style>
    <style:style style:name="P10" style:family="paragraph">
      <style:paragraph-properties fo:line-height="100.00%" fo:text-align="left" fo:margin-left="504.50pt" fo:text-indent="-0.50pt">
        <style:tab-stops>
          <style:tab-stop style:position="-490.55pt"/>
          <style:tab-stop style:position="2785.15pt" style:type="center"/>
          <style:tab-stop style:position="420617.15pt" style:type="right"/>
          <style:tab-stop style:position="-504.50pt"/>
          <style:tab-stop style:position="-404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781.35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781.3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84.20pt"/>
          <style:tab-stop style:position="83.50pt"/>
          <style:tab-stop style:position="32891.10pt"/>
          <style:tab-stop style:position="421116.25pt" style:type="right"/>
          <style:tab-stop style:position="84.20pt"/>
          <style:tab-stop style:position="74.6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84.20pt"/>
          <style:tab-stop style:position="83.50pt"/>
          <style:tab-stop style:position="32891.10pt"/>
          <style:tab-stop style:position="421116.25pt" style:type="right"/>
          <style:tab-stop style:position="84.20pt"/>
          <style:tab-stop style:position="74.6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84.20pt"/>
          <style:tab-stop style:position="83.50pt"/>
          <style:tab-stop style:position="32891.10pt"/>
          <style:tab-stop style:position="421116.25pt" style:type="right"/>
          <style:tab-stop style:position="84.20pt"/>
          <style:tab-stop style:position="74.6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84.20pt"/>
          <style:tab-stop style:position="83.50pt"/>
          <style:tab-stop style:position="32891.10pt"/>
          <style:tab-stop style:position="421116.25pt" style:type="right"/>
          <style:tab-stop style:position="84.20pt"/>
          <style:tab-stop style:position="74.65pt"/>
        </style:tab-stops>
      </style:paragraph-properties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30" style:family="paragraph">
      <style:paragraph-properties fo:line-height="100.00%" fo:text-align="center" fo:margin-right="-188.35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37" style:family="paragraph">
      <style:paragraph-properties fo:line-height="100.00%" fo:text-align="center" fo:margin-right="-188.35p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44" style:family="paragraph">
      <style:paragraph-properties fo:line-height="100.00%" fo:text-align="center" fo:margin-right="-188.35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51" style:family="paragraph">
      <style:paragraph-properties fo:line-height="100.00%" fo:text-align="center" fo:margin-right="-188.35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595.20pt"/>
          <style:tab-stop style:position="32891.10pt"/>
          <style:tab-stop style:position="54114.65pt" style:char="." style:type="char"/>
        </style:tab-stops>
      </style:paragraph-properties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36.85pt"/>
          <style:tab-stop style:position="32891.10pt"/>
          <style:tab-stop style:position="421116.25pt" style:type="right"/>
          <style:tab-stop style:position="-5.40pt"/>
          <style:tab-stop style:position="83.50pt"/>
          <style:tab-stop style:position="32891.10pt"/>
          <style:tab-stop style:position="421116.25pt" style:type="right"/>
          <style:tab-stop style:position="-5.40pt"/>
          <style:tab-stop style:position="74.65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0.00pt" fo:text-indent="35.45pt"/>
    </style:style>
    <style:style style:name="P59" style:family="paragraph">
      <style:paragraph-properties fo:line-height="100.00%" fo:text-align="justify" fo:margin-left="0.00pt" fo:text-indent="35.45pt"/>
    </style:style>
    <text:list-style style:name="L60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35.45pt" fo:text-indent="35.45pt">
        <style:tab-stops>
          <style:tab-stop style:position="838731.55pt"/>
        </style:tab-stops>
      </style:paragraph-properties>
    </style:style>
    <style:style style:name="P61" style:family="paragraph">
      <style:paragraph-properties fo:line-height="100.00%" fo:text-align="justify" fo:margin-left="0.00pt" fo:text-indent="35.45pt"/>
    </style:style>
    <style:style style:name="P62" style:family="paragraph">
      <style:paragraph-properties fo:line-height="100.00%" fo:text-align="justify" fo:margin-left="0.00pt" fo:text-indent="35.45pt"/>
    </style:style>
    <style:style style:name="P63" style:family="paragraph">
      <style:paragraph-properties fo:line-height="100.00%" fo:text-align="justify" fo:margin-left="0.00pt" fo:text-indent="35.45pt"/>
    </style:style>
    <style:style style:name="P64" style:family="paragraph">
      <style:paragraph-properties fo:line-height="100.00%" fo:text-align="justify" fo:margin-left="0.00pt" fo:text-indent="35.45pt"/>
    </style:style>
    <style:style style:name="P65" style:family="paragraph">
      <style:paragraph-properties fo:line-height="100.00%" fo:text-align="justify" fo:margin-left="0.00pt" fo:text-indent="35.45pt"/>
    </style:style>
    <style:style style:name="P66" style:family="paragraph">
      <style:paragraph-properties fo:line-height="100.00%" fo:text-align="justify" fo:margin-left="0.00pt" fo:text-indent="35.45pt"/>
    </style:style>
    <style:style style:name="P67" style:family="paragraph">
      <style:paragraph-properties fo:line-height="100.00%" fo:text-align="justify" fo:margin-left="0.00pt" fo:text-indent="35.45pt"/>
    </style:style>
    <style:style style:name="TableColumn0100" style:family="table-column">
      <style:table-column-properties style:column-width="0.193750in"/>
    </style:style>
    <style:style style:name="TableColumn0101" style:family="table-column">
      <style:table-column-properties style:column-width="1.393750in"/>
    </style:style>
    <style:style style:name="TableColumn0102" style:family="table-column">
      <style:table-column-properties style:column-width="0.275694in"/>
    </style:style>
    <style:style style:name="TableColumn0103" style:family="table-column">
      <style:table-column-properties style:column-width="1.346528in"/>
    </style:style>
    <style:style style:name="TableColumn0104" style:family="table-column">
      <style:table-column-properties style:column-width="0.645139in"/>
    </style:style>
    <style:style style:name="Table01" style:family="table">
      <style:table-properties style:width="3.854861in" fo:margin-left="7.000000in" style:writing-mode="lr" table:align="left" style:may-break-between-rows="true"/>
    </style:style>
    <style:style style:name="TableRow0100" style:family="table-row">
      <style:table-row-properties style:min-row-height="0.104167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0" fo:padding-left="0.006944in" fo:padding-right="0.00694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200" style:family="table-column">
      <style:table-column-properties style:column-width="10.927083in"/>
    </style:style>
    <style:style style:name="Table02" style:family="table">
      <style:table-properties style:width="10.9270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586806in"/>
    </style:style>
    <style:style style:name="TableColumn0301" style:family="table-column">
      <style:table-column-properties style:column-width="1.234722in"/>
    </style:style>
    <style:style style:name="TableColumn0302" style:family="table-column">
      <style:table-column-properties style:column-width="1.111806in"/>
    </style:style>
    <style:style style:name="TableColumn0303" style:family="table-column">
      <style:table-column-properties style:column-width="1.379861in"/>
    </style:style>
    <style:style style:name="TableColumn0304" style:family="table-column">
      <style:table-column-properties style:column-width="1.382639in"/>
    </style:style>
    <style:style style:name="TableColumn0305" style:family="table-column">
      <style:table-column-properties style:column-width="1.363889in"/>
    </style:style>
    <style:style style:name="TableColumn0306" style:family="table-column">
      <style:table-column-properties style:column-width="1.281944in"/>
    </style:style>
    <style:style style:name="TableColumn0307" style:family="table-column">
      <style:table-column-properties style:column-width="1.309722in"/>
    </style:style>
    <style:style style:name="TableColumn0308" style:family="table-column">
      <style:table-column-properties style:column-width="1.472222in"/>
    </style:style>
    <style:style style:name="Table03" style:family="table">
      <style:table-properties style:width="11.123611in" fo:margin-left="0.000000in" style:writing-mode="lr" table:align="center" style:may-break-between-rows="true"/>
    </style:style>
    <style:style style:name="TableRow0300" style:family="table-row">
      <style:table-row-properties style:min-row-height="0.723611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586806in"/>
    </style:style>
    <style:style style:name="TableColumn0401" style:family="table-column">
      <style:table-column-properties style:column-width="1.234722in"/>
    </style:style>
    <style:style style:name="TableColumn0402" style:family="table-column">
      <style:table-column-properties style:column-width="1.111806in"/>
    </style:style>
    <style:style style:name="TableColumn0403" style:family="table-column">
      <style:table-column-properties style:column-width="1.379861in"/>
    </style:style>
    <style:style style:name="TableColumn0404" style:family="table-column">
      <style:table-column-properties style:column-width="1.382639in"/>
    </style:style>
    <style:style style:name="TableColumn0405" style:family="table-column">
      <style:table-column-properties style:column-width="1.363889in"/>
    </style:style>
    <style:style style:name="TableColumn0406" style:family="table-column">
      <style:table-column-properties style:column-width="1.281944in"/>
    </style:style>
    <style:style style:name="TableColumn0407" style:family="table-column">
      <style:table-column-properties style:column-width="1.309722in"/>
    </style:style>
    <style:style style:name="TableColumn0408" style:family="table-column">
      <style:table-column-properties style:column-width="1.472222in"/>
    </style:style>
    <style:style style:name="Table04" style:family="table">
      <style:table-properties style:width="11.123611in" fo:margin-left="0.000000in" style:writing-mode="lr" table:align="center" style:may-break-between-rows="true"/>
    </style:style>
    <style:style style:name="TableRow0400" style:family="table-row">
      <style:table-row-properties style:min-row-height="0.120833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54167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1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Row0402" style:family="table-row">
      <style:table-row-properties style:min-row-height="0.189583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Cell04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c0 0"/>
    </style:style>
    <style:style style:name="TableRow0408" style:family="table-row">
      <style:table-row-properties style:min-row-height="0.186806in"/>
    </style:style>
    <style:style style:name="TableCell04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8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Приложение</text:span><text:span text:style-name="T3"><text:s/>№ 4<text:s/></text:span><text:span text:style-name="T4">к</text:span><text:span text:style-name="T5"><text:s/></text:span><text:span text:style-name="T6">письму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5"><text:span text:style-name="T8">от</text:span><text:span text:style-name="T9"/></text:p>
          </table:table-cell>
          <table:table-cell table:style-name="TableCell010101">
            <text:p text:style-name="P6"><text:span text:style-name="T10"><text:s/></text:span><text:span text:style-name="T11"/></text:p>
          </table:table-cell>
          <table:table-cell table:style-name="TableCell010102">
            <text:p text:style-name="P7"><text:span text:style-name="T12">№</text:span><text:span text:style-name="T13"/></text:p>
          </table:table-cell>
          <table:table-cell table:style-name="TableCell010103">
            <text:p text:style-name="P8"><text:span text:style-name="T14"><text:s/></text:span><text:span text:style-name="T15"/></text:p>
          </table:table-cell>
          <table:table-cell table:style-name="TableCell010104">
            <text:p text:style-name="P9"><text:span text:style-name="T15"/></text:p>
          </table:table-cell>
        </table:table-row>
      </table:table>
      <text:p text:style-name="P11"><text:span text:style-name="T16">ФОРМА</text:span></text:p>
      <text:p text:style-name="P12"><text:span text:style-name="T17"/></text:p>
      <text:p text:style-name="P13"><text:span text:style-name="T18">РЕЕСТР</text:span><text:span text:style-name="T19"><text:s/></text:span></text:p>
      <text:p text:style-name="P14"><text:span text:style-name="T20">обращений</text:span><text:span text:style-name="T21"><text:s/></text:span><text:span text:style-name="T22">по</text:span><text:span text:style-name="T23"><text:s/></text:span><text:span text:style-name="T24">фактам</text:span><text:span text:style-name="T25"><text:s/></text:span><text:span text:style-name="T26">коррупции</text:span><text:span text:style-name="T27">,<text:s/></text:span><text:span text:style-name="T28">поступивших</text:span><text:span text:style-name="T29"><text:s/><text:line-break/></text:span><text:span text:style-name="T30">в</text:span><text:span text:style-name="T31"><text:s/></text:span><text:span text:style-name="T32">органы</text:span><text:span text:style-name="T33"><text:s/></text:span><text:span text:style-name="T34">местного</text:span><text:span text:style-name="T35"><text:s/></text:span><text:span text:style-name="T36">самоуправления</text:span><text:span text:style-name="T37"><text:s/></text:span><text:span text:style-name="T38">муниципального</text:span><text:span text:style-name="T39"><text:s/></text:span><text:span text:style-name="T40">образования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7"><text:span text:style-name="T42">городской округ Пелым</text:span><text:span text:style-name="T43"/></text:p>
          </table:table-cell>
        </table:table-row>
      </table:table>
      <text:p text:style-name="P19"><text:span text:style-name="T44"><text:s/>(</text:span><text:span text:style-name="T45">указать</text:span><text:span text:style-name="T46"><text:s/></text:span><text:span text:style-name="T47">наименование</text:span><text:span text:style-name="T48"><text:s/></text:span><text:span text:style-name="T49">муниципального</text:span><text:span text:style-name="T50"><text:s/></text:span><text:span text:style-name="T51">образования</text:span><text:span text:style-name="T52">,<text:s/></text:span><text:span text:style-name="T53">расположенного</text:span><text:span text:style-name="T54"><text:s/></text:span><text:span text:style-name="T55">на</text:span><text:span text:style-name="T56"><text:s/></text:span><text:span text:style-name="T57">территории</text:span><text:span text:style-name="T58"><text:s/></text:span><text:span text:style-name="T59">Свердловской</text:span><text:span text:style-name="T60"><text:s/></text:span><text:span text:style-name="T61">области</text:span><text:span text:style-name="T62">)</text:span></text:p>
      <text:p text:style-name="P20"><text:span text:style-name="T63">за</text:span><text:span text:style-name="T64"><text:s/>202</text:span><text:span text:style-name="T65">3</text:span><text:span text:style-name="T66"><text:s/></text:span><text:span text:style-name="T67">год</text:span></text:p>
      <text:p text:style-name="P21"><text:span text:style-name="T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><text:span text:style-name="T69">(</text:span><text:span text:style-name="T70">указать</text:span><text:span text:style-name="T71"><text:s/></text:span><text:span text:style-name="T72">отчетный</text:span><text:span text:style-name="T73"><text:s/></text:span><text:span text:style-name="T74">период</text:span><text:span text:style-name="T75">)</text:span></text:p>
      <text:p text:style-name="P21"><text:span text:style-name="T7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>
            <text:p text:style-name="P23"><text:span text:style-name="T77">Номер</text:span><text:span text:style-name="T78"><text:s/></text:span><text:span text:style-name="T79">строки</text:span><text:span text:style-name="T80"/></text:p>
          </table:table-cell>
          <table:table-cell table:style-name="TableCell030001">
            <text:p text:style-name="P23"><text:span text:style-name="T81">Наименование</text:span><text:span text:style-name="T82"><text:s/></text:span><text:span text:style-name="T83">органа</text:span><text:span text:style-name="T84">,<text:s/></text:span><text:span text:style-name="T85">в</text:span><text:span text:style-name="T86"><text:s/></text:span><text:span text:style-name="T87">адрес</text:span><text:span text:style-name="T88"><text:s/></text:span><text:span text:style-name="T89">которого</text:span><text:span text:style-name="T90"><text:s/></text:span><text:span text:style-name="T91">направлено</text:span><text:span text:style-name="T92"><text:s/></text:span><text:span text:style-name="T93">обращение</text:span><text:span text:style-name="T94"><text:s/></text:span><text:span text:style-name="T95">заявителем</text:span><text:span text:style-name="T96">*<text:s/></text:span><text:span text:style-name="T97"/></text:p>
          </table:table-cell>
          <table:table-cell table:style-name="TableCell030002">
            <text:p text:style-name="P23"><text:span text:style-name="T98">Способ</text:span><text:span text:style-name="T99"><text:s/></text:span><text:span text:style-name="T100">получения</text:span><text:span text:style-name="T101"><text:s/></text:span><text:span text:style-name="T102">обращения</text:span><text:span text:style-name="T103">**</text:span><text:span text:style-name="T104"/></text:p>
          </table:table-cell>
          <table:table-cell table:style-name="TableCell030003">
            <text:p text:style-name="P23"><text:span text:style-name="T105">Регистрационный</text:span><text:span text:style-name="T106"><text:s/></text:span><text:span text:style-name="T107">номер</text:span><text:span text:style-name="T108">,<text:s/></text:span><text:span text:style-name="T109">дата</text:span><text:span text:style-name="T110"><text:s/></text:span><text:span text:style-name="T111">регистрации</text:span><text:span text:style-name="T112"><text:s/></text:span><text:span text:style-name="T113">обращения</text:span><text:span text:style-name="T114">,<text:s/></text:span><text:span text:style-name="T115">территориальная</text:span><text:span text:style-name="T116"><text:s/></text:span><text:span text:style-name="T117">принадлежность</text:span><text:span text:style-name="T118"><text:s/></text:span><text:span text:style-name="T119">заявителя</text:span><text:span text:style-name="T120"><text:s/>(</text:span><text:span text:style-name="T121">населенный</text:span><text:span text:style-name="T122"><text:s/></text:span><text:span text:style-name="T123">пункт</text:span><text:span text:style-name="T124">),<text:s/></text:span><text:span text:style-name="T125">ФИО</text:span><text:span text:style-name="T126"><text:s/></text:span><text:span text:style-name="T127">заявителя</text:span><text:span text:style-name="T128"><text:s/></text:span><text:span text:style-name="T129">или</text:span><text:span text:style-name="T130"><text:s/></text:span><text:span text:style-name="T131">наименование</text:span><text:span text:style-name="T132"><text:s/></text:span><text:span text:style-name="T133">организации</text:span></text:p>
            <text:p text:style-name="P23"><text:span text:style-name="T134"/></text:p>
          </table:table-cell>
          <table:table-cell table:style-name="TableCell030004">
            <text:p text:style-name="P23"><text:span text:style-name="T135">Сведения</text:span><text:span text:style-name="T136"><text:s/><text:line-break/></text:span><text:span text:style-name="T137">о</text:span><text:span text:style-name="T138"><text:s/></text:span><text:span text:style-name="T139">служащем</text:span><text:span text:style-name="T140"><text:s/>(</text:span><text:span text:style-name="T141">работнике</text:span><text:span text:style-name="T142">), <text:line-break/></text:span><text:span text:style-name="T143">в</text:span><text:span text:style-name="T144"><text:s/></text:span><text:span text:style-name="T145">действиях</text:span><text:span text:style-name="T146"><text:s/>(</text:span><text:span text:style-name="T147">бездействии</text:span><text:span text:style-name="T148">)<text:s/></text:span><text:span text:style-name="T149">которого</text:span><text:span text:style-name="T150"><text:s/></text:span><text:span text:style-name="T151">заявитель</text:span><text:span text:style-name="T152"><text:s/></text:span><text:span text:style-name="T153">усмотрел</text:span><text:span text:style-name="T154"><text:s/></text:span><text:span text:style-name="T155">факты</text:span><text:span text:style-name="T156"><text:s/></text:span><text:span text:style-name="T157">коррупции</text:span><text:span text:style-name="T158">***</text:span><text:span text:style-name="T159"/></text:p>
          </table:table-cell>
          <table:table-cell table:style-name="TableCell030005">
            <text:p text:style-name="P23"><text:span text:style-name="T160">Краткое</text:span><text:span text:style-name="T161"><text:s/></text:span><text:span text:style-name="T162">содержание</text:span><text:span text:style-name="T163"><text:s/></text:span><text:span text:style-name="T164">обращения</text:span><text:span text:style-name="T165">,</text:span></text:p>
            <text:p text:style-name="P23"><text:span text:style-name="T166">норма</text:span><text:span text:style-name="T167"><text:s/></text:span><text:span text:style-name="T168">закона</text:span><text:span text:style-name="T169">,<text:s/></text:span><text:span text:style-name="T170">которую</text:span><text:span text:style-name="T171">,<text:s/></text:span><text:span text:style-name="T172">по</text:span><text:span text:style-name="T173"><text:s/></text:span><text:span text:style-name="T174">мнению</text:span><text:span text:style-name="T175"><text:s/></text:span><text:span text:style-name="T176">заявителя</text:span><text:span text:style-name="T177">,<text:s/></text:span><text:span text:style-name="T178">нарушил</text:span><text:span text:style-name="T179"><text:s/></text:span><text:span text:style-name="T180">государственный</text:span><text:span text:style-name="T181"><text:s/>(</text:span><text:span text:style-name="T182">муниципальный</text:span><text:span text:style-name="T183">)<text:s/></text:span><text:span text:style-name="T184">служащий</text:span><text:span text:style-name="T185"><text:s/>(</text:span><text:span text:style-name="T186">работник</text:span><text:span text:style-name="T187">)****</text:span><text:span text:style-name="T188"/></text:p>
          </table:table-cell>
          <table:table-cell table:style-name="TableCell030006">
            <text:p text:style-name="P23"><text:span text:style-name="T189">Сведения</text:span><text:span text:style-name="T190"><text:s/></text:span><text:span text:style-name="T191">о</text:span><text:span text:style-name="T192"><text:s/></text:span><text:span text:style-name="T193">проведении</text:span><text:span text:style-name="T194"><text:s/></text:span><text:span text:style-name="T195">проверки</text:span><text:span text:style-name="T196"><text:s/>(</text:span><text:span text:style-name="T197">служебной</text:span><text:span text:style-name="T198"><text:s/></text:span><text:span text:style-name="T199">проверки</text:span><text:span text:style-name="T200">)<text:s/></text:span><text:span text:style-name="T201">по</text:span><text:span text:style-name="T202"><text:s/></text:span><text:span text:style-name="T203">обращению</text:span><text:span text:style-name="T204">,<text:s/></text:span><text:span text:style-name="T205">результатах</text:span><text:span text:style-name="T206"><text:s/></text:span><text:span text:style-name="T207">проверки</text:span><text:span text:style-name="T208">,<text:s/></text:span><text:span text:style-name="T209">результатах</text:span><text:span text:style-name="T210"><text:s/></text:span><text:span text:style-name="T211">рассмотрения</text:span><text:span text:style-name="T212"><text:s/></text:span><text:span text:style-name="T213">на</text:span><text:span text:style-name="T214"><text:s/></text:span><text:span text:style-name="T215">заседании</text:span><text:span text:style-name="T216"><text:s/></text:span><text:span text:style-name="T217">комиссии</text:span><text:span text:style-name="T218">*****</text:span><text:span text:style-name="T219"/></text:p>
          </table:table-cell>
          <table:table-cell table:style-name="TableCell030007">
            <text:p text:style-name="P23"><text:span text:style-name="T220">Сведения</text:span><text:span text:style-name="T221"><text:s/></text:span><text:span text:style-name="T222">о</text:span><text:span text:style-name="T223"><text:s/></text:span><text:span text:style-name="T224">привлечении</text:span><text:span text:style-name="T225"><text:s/></text:span><text:span text:style-name="T226">государственного</text:span><text:span text:style-name="T227"><text:s/>(</text:span><text:span text:style-name="T228">муниципального</text:span><text:span text:style-name="T229">)<text:s/></text:span><text:span text:style-name="T230">служащего</text:span><text:span text:style-name="T231"><text:s/>(</text:span><text:span text:style-name="T232">работника</text:span><text:span text:style-name="T233">)<text:s/></text:span><text:span text:style-name="T234">к</text:span><text:span text:style-name="T235"><text:s/></text:span><text:span text:style-name="T236">ответственности</text:span></text:p>
            <text:p text:style-name="P23"><text:span text:style-name="T236">с</text:span><text:span text:style-name="T237"><text:s/></text:span><text:span text:style-name="T238">указанием</text:span><text:span text:style-name="T239"><text:s/></text:span></text:p>
            <text:p text:style-name="P23"><text:span text:style-name="T240">вида</text:span><text:span text:style-name="T241"><text:s/></text:span><text:span text:style-name="T242">наказания</text:span><text:span text:style-name="T243">******</text:span><text:span text:style-name="T244"/></text:p>
          </table:table-cell>
          <table:table-cell table:style-name="TableCell030008">
            <text:p text:style-name="P23"><text:span text:style-name="T245">Реквизиты</text:span><text:span text:style-name="T246"><text:s/></text:span><text:span text:style-name="T247">ответа</text:span><text:span text:style-name="T248"><text:s/></text:span><text:span text:style-name="T249">заявителю</text:span><text:span text:style-name="T250">,<text:s/></text:span><text:span text:style-name="T251">переадресации</text:span><text:span text:style-name="T252"><text:s/></text:span><text:span text:style-name="T253">обращения</text:span><text:span text:style-name="T254"><text:s/></text:span><text:span text:style-name="T255">по</text:span><text:span text:style-name="T256"><text:s/></text:span><text:span text:style-name="T257">компетенции</text:span><text:span text:style-name="T258">*******</text:span></text:p>
            <text:p text:style-name="P23"><text:span text:style-name="T258">(</text:span><text:span text:style-name="T259">в</text:span><text:span text:style-name="T260"><text:s/></text:span><text:span text:style-name="T261">том</text:span><text:span text:style-name="T262"><text:s/></text:span><text:span text:style-name="T263">числе</text:span><text:span text:style-name="T264"><text:s/></text:span><text:span text:style-name="T265">наличие</text:span><text:span text:style-name="T266"><text:s/></text:span><text:span text:style-name="T267">ответа</text:span><text:span text:style-name="T268"><text:s/><text:line-break/></text:span><text:span text:style-name="T269">о</text:span><text:span text:style-name="T270"><text:s/></text:span><text:span text:style-name="T271">результатах</text:span><text:span text:style-name="T272"><text:s/></text:span><text:span text:style-name="T273">рассмотрения</text:span><text:span text:style-name="T274"><text:s/><text:line-break/></text:span><text:span text:style-name="T275">в</text:span><text:span text:style-name="T276"><text:s/></text:span><text:span text:style-name="T277">органах</text:span><text:span text:style-name="T278">,<text:s/></text:span><text:span text:style-name="T279">в</text:span><text:span text:style-name="T280"><text:s/></text:span><text:span text:style-name="T281">которые</text:span><text:span text:style-name="T282"><text:s/></text:span><text:span text:style-name="T283">обращение</text:span><text:span text:style-name="T284"><text:s/></text:span><text:span text:style-name="T285">переадресовано</text:span><text:span text:style-name="T286"><text:s/><text:line-break/></text:span><text:span text:style-name="T287">по</text:span><text:span text:style-name="T288"><text:s/></text:span><text:span text:style-name="T289">компетенции</text:span><text:span text:style-name="T290">, <text:line-break/></text:span><text:span text:style-name="T291">с</text:span><text:span text:style-name="T292"><text:s/></text:span><text:span text:style-name="T293">указанием</text:span><text:span text:style-name="T294"><text:s/></text:span><text:span text:style-name="T295">результата</text:span><text:span text:style-name="T296"><text:s/></text:span><text:span text:style-name="T297">рассмотрения</text:span><text:span text:style-name="T298"><text:s/></text:span><text:span text:style-name="T299">обращения</text:span><text:span text:style-name="T300">)</text:span><text:span text:style-name="T301"/></text:p>
          </table:table-cell>
        </table:table-row>
      </table:table>
      <text:p text:style-name="P25"><text:span text:style-name="T30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row table:style-name="TableRow0400">
          <table:table-cell table:style-name="TableCell040000">
            <text:p text:style-name="P27"><text:span text:style-name="T302">1</text:span><text:span text:style-name="T303"/></text:p>
          </table:table-cell>
          <table:table-cell table:style-name="TableCell040001">
            <text:p text:style-name="P27"><text:span text:style-name="T304">2</text:span><text:span text:style-name="T305"/></text:p>
          </table:table-cell>
          <table:table-cell table:style-name="TableCell040002">
            <text:p text:style-name="P27"><text:span text:style-name="T306">3</text:span><text:span text:style-name="T307"/></text:p>
          </table:table-cell>
          <table:table-cell table:style-name="TableCell040003">
            <text:p text:style-name="P27"><text:span text:style-name="T308">4</text:span><text:span text:style-name="T309"/></text:p>
          </table:table-cell>
          <table:table-cell table:style-name="TableCell040004">
            <text:p text:style-name="P27"><text:span text:style-name="T310">5</text:span><text:span text:style-name="T311"/></text:p>
          </table:table-cell>
          <table:table-cell table:style-name="TableCell040005">
            <text:p text:style-name="P27"><text:span text:style-name="T312">6</text:span><text:span text:style-name="T313"/></text:p>
          </table:table-cell>
          <table:table-cell table:style-name="TableCell040006">
            <text:p text:style-name="P27"><text:span text:style-name="T314">7</text:span><text:span text:style-name="T315"/></text:p>
          </table:table-cell>
          <table:table-cell table:style-name="TableCell040007">
            <text:p text:style-name="P27"><text:span text:style-name="T316">8</text:span><text:span text:style-name="T317"/></text:p>
          </table:table-cell>
          <table:table-cell table:style-name="TableCell040008">
            <text:p text:style-name="P27"><text:span text:style-name="T318">9</text:span><text:span text:style-name="T319"/></text:p>
          </table:table-cell>
        </table:table-row>
        <table:table-row table:style-name="TableRow0401">
          <table:table-cell table:style-name="TableCell040100" table:number-columns-spanned="7">
            <text:p text:style-name="P30"><text:span text:style-name="T320">I<text:s/></text:span><text:span text:style-name="T321">квартал</text:span><text:span text:style-name="T322"><text:s/></text:span><text:span text:style-name="T3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107">
            <text:p text:style-name="P31"><text:span text:style-name="T323"/></text:p>
          </table:table-cell>
          <table:table-cell table:style-name="TableCell040108">
            <text:p text:style-name="P31"><text:span text:style-name="T323"/></text:p>
          </table:table-cell>
        </table:table-row>
        <table:table-row table:style-name="TableRow0402">
          <table:table-cell table:style-name="TableCell040200">
            <text:p text:style-name="P34"><text:span text:style-name="T324">1.</text:span><text:span text:style-name="T325"/></text:p>
          </table:table-cell>
          <table:table-cell table:style-name="TableCell040201">
            <text:p text:style-name="P34"><text:span text:style-name="T326">0</text:span><text:span text:style-name="T327"/></text:p>
          </table:table-cell>
          <table:table-cell table:style-name="TableCell040202">
            <text:p text:style-name="P34"><text:span text:style-name="T328">0</text:span><text:span text:style-name="T329"/></text:p>
          </table:table-cell>
          <table:table-cell table:style-name="TableCell040203">
            <text:p text:style-name="P34"><text:span text:style-name="T330">0</text:span><text:span text:style-name="T331"/></text:p>
          </table:table-cell>
          <table:table-cell table:style-name="TableCell040204">
            <text:p text:style-name="P34"><text:span text:style-name="T332">0</text:span><text:span text:style-name="T333"/></text:p>
          </table:table-cell>
          <table:table-cell table:style-name="TableCell040205">
            <text:p text:style-name="P34"><text:span text:style-name="T334">0</text:span><text:span text:style-name="T335"/></text:p>
          </table:table-cell>
          <table:table-cell table:style-name="TableCell040206">
            <text:p text:style-name="P34"><text:span text:style-name="T336">0</text:span><text:span text:style-name="T337"/></text:p>
          </table:table-cell>
          <table:table-cell table:style-name="TableCell040207">
            <text:p text:style-name="P34"><text:span text:style-name="T338">0</text:span><text:span text:style-name="T339"/></text:p>
          </table:table-cell>
          <table:table-cell table:style-name="TableCell040208">
            <text:p text:style-name="P34"><text:span text:style-name="T340">0</text:span><text:span text:style-name="T341"/></text:p>
          </table:table-cell>
        </table:table-row>
        <table:table-row table:style-name="TableRow0403">
          <table:table-cell table:style-name="TableCell040300" table:number-columns-spanned="7">
            <text:p text:style-name="P37"><text:span text:style-name="T342">II<text:s/></text:span><text:span text:style-name="T343">квартал</text:span><text:span text:style-name="T344"><text:s/></text:span><text:span text:style-name="T3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307">
            <text:p text:style-name="P38"><text:span text:style-name="T345"/></text:p>
          </table:table-cell>
          <table:table-cell table:style-name="TableCell040308">
            <text:p text:style-name="P38"><text:span text:style-name="T345"/></text:p>
          </table:table-cell>
        </table:table-row>
        <table:table-row table:style-name="TableRow0404">
          <table:table-cell table:style-name="TableCell040400">
            <text:p text:style-name="P41"><text:span text:style-name="T346">2.</text:span><text:span text:style-name="T347"/></text:p>
          </table:table-cell>
          <table:table-cell table:style-name="TableCell040401">
            <text:p text:style-name="P41"><text:span text:style-name="T348">0</text:span><text:span text:style-name="T349"/></text:p>
          </table:table-cell>
          <table:table-cell table:style-name="TableCell040402">
            <text:p text:style-name="P41"><text:span text:style-name="T350">0</text:span><text:span text:style-name="T351"/></text:p>
          </table:table-cell>
          <table:table-cell table:style-name="TableCell040403">
            <text:p text:style-name="P41"><text:span text:style-name="T352">0</text:span><text:span text:style-name="T353"/></text:p>
          </table:table-cell>
          <table:table-cell table:style-name="TableCell040404">
            <text:p text:style-name="P41"><text:span text:style-name="T354">0</text:span><text:span text:style-name="T355"/></text:p>
          </table:table-cell>
          <table:table-cell table:style-name="TableCell040405">
            <text:p text:style-name="P41"><text:span text:style-name="T356">0</text:span><text:span text:style-name="T357"/></text:p>
          </table:table-cell>
          <table:table-cell table:style-name="TableCell040406">
            <text:p text:style-name="P41"><text:span text:style-name="T358">0</text:span><text:span text:style-name="T359"/></text:p>
          </table:table-cell>
          <table:table-cell table:style-name="TableCell040407">
            <text:p text:style-name="P41"><text:span text:style-name="T360">0</text:span><text:span text:style-name="T361"/></text:p>
          </table:table-cell>
          <table:table-cell table:style-name="TableCell040408">
            <text:p text:style-name="P41"><text:span text:style-name="T362">0</text:span><text:span text:style-name="T363"/></text:p>
          </table:table-cell>
        </table:table-row>
        <table:table-row table:style-name="TableRow0405">
          <table:table-cell table:style-name="TableCell040500" table:number-columns-spanned="7">
            <text:p text:style-name="P44"><text:span text:style-name="T364">III<text:s/></text:span><text:span text:style-name="T365">квартал</text:span><text:span text:style-name="T3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507">
            <text:p text:style-name="P45"><text:span text:style-name="T366"/></text:p>
          </table:table-cell>
          <table:table-cell table:style-name="TableCell040508">
            <text:p text:style-name="P45"><text:span text:style-name="T366"/></text:p>
          </table:table-cell>
        </table:table-row>
        <table:table-row table:style-name="TableRow0406">
          <table:table-cell table:style-name="TableCell040600">
            <text:p text:style-name="P48"><text:span text:style-name="T367">3.</text:span><text:span text:style-name="T368"/></text:p>
          </table:table-cell>
          <table:table-cell table:style-name="TableCell040601">
            <text:p text:style-name="P48"><text:span text:style-name="T368">0</text:span></text:p>
          </table:table-cell>
          <table:table-cell table:style-name="TableCell040602">
            <text:p text:style-name="P48"><text:span text:style-name="T368">0</text:span></text:p>
          </table:table-cell>
          <table:table-cell table:style-name="TableCell040603">
            <text:p text:style-name="P48"><text:span text:style-name="T369">0</text:span><text:span text:style-name="T370"/></text:p>
          </table:table-cell>
          <table:table-cell table:style-name="TableCell040604">
            <text:p text:style-name="P48"><text:span text:style-name="T371">0</text:span><text:span text:style-name="T372"/></text:p>
          </table:table-cell>
          <table:table-cell table:style-name="TableCell040605">
            <text:p text:style-name="P48"><text:span text:style-name="T372">0</text:span></text:p>
          </table:table-cell>
          <table:table-cell table:style-name="TableCell040606">
            <text:p text:style-name="P48"><text:span text:style-name="T373">0</text:span><text:span text:style-name="T374"/></text:p>
          </table:table-cell>
          <table:table-cell table:style-name="TableCell040607">
            <text:p text:style-name="P48"><text:span text:style-name="T375">0</text:span><text:span text:style-name="T376"/></text:p>
          </table:table-cell>
          <table:table-cell table:style-name="TableCell040608">
            <text:p text:style-name="P48"><text:span text:style-name="T377">0</text:span><text:span text:style-name="T378"/></text:p>
          </table:table-cell>
        </table:table-row>
        <table:table-row table:style-name="TableRow0407">
          <table:table-cell table:style-name="TableCell040700" table:number-columns-spanned="7">
            <text:p text:style-name="P51"><text:span text:style-name="T379">IV<text:s/></text:span><text:span text:style-name="T380">квартал</text:span><text:span text:style-name="T3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40707">
            <text:p text:style-name="P52"><text:span text:style-name="T381"/></text:p>
          </table:table-cell>
          <table:table-cell table:style-name="TableCell040708">
            <text:p text:style-name="P52"><text:span text:style-name="T381"/></text:p>
          </table:table-cell>
        </table:table-row>
        <table:table-row table:style-name="TableRow0408">
          <table:table-cell table:style-name="TableCell040800">
            <text:p text:style-name="P55"><text:span text:style-name="T382">4.</text:span><text:span text:style-name="T383"/></text:p>
          </table:table-cell>
          <table:table-cell table:style-name="TableCell040801">
            <text:p text:style-name="P55"><text:span text:style-name="T384">0</text:span><text:span text:style-name="T385"/></text:p>
          </table:table-cell>
          <table:table-cell table:style-name="TableCell040802">
            <text:p text:style-name="P55"><text:span text:style-name="T386">0</text:span><text:span text:style-name="T387"/></text:p>
          </table:table-cell>
          <table:table-cell table:style-name="TableCell040803">
            <text:p text:style-name="P55"><text:span text:style-name="T387">0</text:span></text:p>
          </table:table-cell>
          <table:table-cell table:style-name="TableCell040804">
            <text:p text:style-name="P55"><text:span text:style-name="T388">0</text:span><text:span text:style-name="T389"/></text:p>
          </table:table-cell>
          <table:table-cell table:style-name="TableCell040805">
            <text:p text:style-name="P55"><text:span text:style-name="T390">0</text:span><text:span text:style-name="T391"/></text:p>
          </table:table-cell>
          <table:table-cell table:style-name="TableCell040806">
            <text:p text:style-name="P55"><text:span text:style-name="T391">0</text:span></text:p>
          </table:table-cell>
          <table:table-cell table:style-name="TableCell040807">
            <text:p text:style-name="P55"><text:span text:style-name="T391">0</text:span></text:p>
          </table:table-cell>
          <table:table-cell table:style-name="TableCell040808">
            <text:p text:style-name="P55"><text:span text:style-name="T392">0</text:span><text:span text:style-name="T393"/></text:p>
          </table:table-cell>
        </table:table-row>
      </table:table>
      <text:p text:style-name="P57"><text:span text:style-name="T393"/></text:p>
      <text:p text:style-name="P58"><text:span text:style-name="T394">*</text:span><text:span text:style-name="T395">В</text:span><text:span text:style-name="T396"><text:s/></text:span><text:span text:style-name="T397">графе</text:span><text:span text:style-name="T398"><text:s/>2</text:span><text:span text:style-name="T399"><text:s/></text:span><text:span text:style-name="T400">указать</text:span><text:span text:style-name="T401"><text:s/></text:span><text:span text:style-name="T402">полное</text:span><text:span text:style-name="T403"><text:s/></text:span><text:span text:style-name="T404">наименование</text:span><text:span text:style-name="T405"><text:s/></text:span><text:span text:style-name="T406">органа</text:span><text:span text:style-name="T407">,<text:s/></text:span><text:span text:style-name="T408">в</text:span><text:span text:style-name="T409"><text:s/></text:span><text:span text:style-name="T410">который</text:span><text:span text:style-name="T411"><text:s/></text:span><text:span text:style-name="T412">обращение</text:span><text:span text:style-name="T413"><text:s/></text:span><text:span text:style-name="T414">направлено</text:span><text:span text:style-name="T415"><text:s/></text:span><text:span text:style-name="T416">непосредственно</text:span><text:span text:style-name="T417"><text:s/></text:span><text:span text:style-name="T418">заявителем</text:span><text:span text:style-name="T419"><text:s/>(</text:span><text:span text:style-name="T420">при</text:span><text:span text:style-name="T421"><text:s/></text:span><text:span text:style-name="T422">двойной</text:span><text:span text:style-name="T423"><text:s/></text:span><text:span text:style-name="T424">переадресации</text:span><text:span text:style-name="T425"><text:s/></text:span><text:span text:style-name="T426">также</text:span><text:span text:style-name="T427"><text:s/></text:span><text:span text:style-name="T428">наименование</text:span><text:span text:style-name="T429"><text:s/></text:span><text:span text:style-name="T430">органа</text:span><text:span text:style-name="T431">,<text:s/></text:span><text:span text:style-name="T432">из</text:span><text:span text:style-name="T433"><text:s/></text:span><text:span text:style-name="T434">которого</text:span><text:span text:style-name="T435"><text:s/></text:span><text:span text:style-name="T436">переадресовано</text:span><text:span text:style-name="T437"><text:s/></text:span><text:span text:style-name="T438">обращение</text:span><text:span text:style-name="T439"><text:s/></text:span><text:span text:style-name="T440">(</text:span><text:span text:style-name="T441">например</text:span><text:span text:style-name="T442">,<text:s/></text:span><text:span text:style-name="T443">Администрация</text:span><text:span text:style-name="T444"><text:s/></text:span><text:span text:style-name="T445">Президента</text:span><text:span text:style-name="T446"><text:s/></text:span><text:span text:style-name="T447">Российской</text:span><text:span text:style-name="T448"><text:s/></text:span><text:span text:style-name="T449">Федерации</text:span><text:span text:style-name="T450"><text:s/>(</text:span><text:span text:style-name="T451">переадресовано</text:span><text:span text:style-name="T452"><text:s/><text:line-break/></text:span><text:span text:style-name="T453">из</text:span><text:span text:style-name="T454"><text:s/></text:span><text:span text:style-name="T455">Управления</text:span><text:span text:style-name="T456"><text:s/></text:span><text:span text:style-name="T457">по</text:span><text:span text:style-name="T458"><text:s/></text:span><text:span text:style-name="T459">работе</text:span><text:span text:style-name="T460"><text:s/></text:span><text:span text:style-name="T461">с</text:span><text:span text:style-name="T462"><text:s/></text:span><text:span text:style-name="T463">обращениями</text:span><text:span text:style-name="T464"><text:s/></text:span><text:span text:style-name="T465">граждан</text:span><text:span text:style-name="T466"><text:s/></text:span><text:span text:style-name="T467">Губернатора</text:span><text:span text:style-name="T468"><text:s/></text:span><text:span text:style-name="T469">Свердловской</text:span><text:span text:style-name="T470"><text:s/></text:span><text:span text:style-name="T471">области</text:span><text:span text:style-name="T472"><text:s/></text:span><text:span text:style-name="T473">и</text:span><text:span text:style-name="T474"><text:s/></text:span><text:span text:style-name="T475">Правительства</text:span><text:span text:style-name="T476"><text:s/></text:span><text:span text:style-name="T477">Свердловской</text:span><text:span text:style-name="T478"><text:s/></text:span><text:span text:style-name="T479">области</text:span><text:span text:style-name="T480">).<text:s/></text:span><text:span text:style-name="T481">В</text:span><text:span text:style-name="T482"><text:s/></text:span><text:span text:style-name="T483">этой</text:span><text:span text:style-name="T484"><text:s/></text:span><text:span text:style-name="T485">же</text:span><text:span text:style-name="T486"><text:s/></text:span><text:span text:style-name="T487">графе</text:span><text:span text:style-name="T488"><text:s/></text:span><text:span text:style-name="T489">указывать</text:span><text:span text:style-name="T490">,<text:s/></text:span><text:span text:style-name="T491">является</text:span><text:span text:style-name="T492"><text:s/></text:span><text:span text:style-name="T493">ли</text:span><text:span text:style-name="T494"><text:s/></text:span><text:span text:style-name="T495">обращение</text:span><text:span text:style-name="T496"><text:s/></text:span><text:span text:style-name="T497">анонимным</text:span><text:span text:style-name="T498"><text:s/>(</text:span><text:span text:style-name="T499">при</text:span><text:span text:style-name="T500"><text:s/></text:span><text:span text:style-name="T501">поступлении</text:span><text:span text:style-name="T502"><text:s/></text:span><text:span text:style-name="T503">таковых</text:span><text:span text:style-name="T504">);</text:span></text:p>
      <text:p text:style-name="P59"><text:span text:style-name="T504">**</text:span><text:span text:style-name="T505">В</text:span><text:span text:style-name="T506"><text:s/></text:span><text:span text:style-name="T507">графе</text:span><text:span text:style-name="T508"><text:s/>3</text:span><text:span text:style-name="T509"><text:s/></text:span><text:span text:style-name="T510">указать</text:span><text:span text:style-name="T511"><text:s/></text:span><text:span text:style-name="T512">способ</text:span><text:span text:style-name="T513"><text:s/></text:span><text:span text:style-name="T514">получения</text:span><text:span text:style-name="T515"><text:s/></text:span><text:span text:style-name="T516">обращения</text:span><text:span text:style-name="T517"><text:s/>(</text:span><text:span text:style-name="T518">почта</text:span><text:span text:style-name="T519">,<text:s/></text:span><text:span text:style-name="T520">факс</text:span><text:span text:style-name="T521">,<text:s/></text:span><text:span text:style-name="T522">электронная</text:span><text:span text:style-name="T523"><text:s/></text:span><text:span text:style-name="T524">почта</text:span><text:span text:style-name="T525">,<text:s/></text:span><text:span text:style-name="T526">нарочным</text:span><text:span text:style-name="T527">,<text:s/></text:span><text:span text:style-name="T528">на</text:span><text:span text:style-name="T529"><text:s/></text:span><text:span text:style-name="T530">личном</text:span><text:span text:style-name="T531"><text:s/></text:span><text:span text:style-name="T532">приеме</text:span><text:span text:style-name="T533">,<text:s/></text:span><text:span text:style-name="T534">по</text:span><text:span text:style-name="T535"><text:s/>«</text:span><text:span text:style-name="T536">телефону</text:span><text:span text:style-name="T537"><text:s/></text:span><text:span text:style-name="T538">доверия</text:span><text:span text:style-name="T539">»<text:s/></text:span><text:span text:style-name="T540">и</text:span><text:span text:style-name="T541"><text:s/></text:span><text:span text:style-name="T542">т</text:span><text:span text:style-name="T543">.</text:span><text:span text:style-name="T544">д</text:span><text:span text:style-name="T545">.); </text:span></text:p>
      <text:p text:style-name="P59"><text:span text:style-name="T545">***</text:span><text:span text:style-name="T546">В</text:span><text:span text:style-name="T547"><text:s/></text:span><text:span text:style-name="T548">графе</text:span><text:span text:style-name="T549"><text:s/>5</text:span><text:span text:style-name="T550"><text:s/></text:span><text:span text:style-name="T551">указать</text:span><text:span text:style-name="T552"><text:s/></text:span><text:span text:style-name="T553">данные</text:span><text:span text:style-name="T554"><text:s/></text:span><text:span text:style-name="T555">о</text:span><text:span text:style-name="T556"><text:s/></text:span><text:span text:style-name="T557">лице</text:span><text:span text:style-name="T558">,<text:s/></text:span><text:span text:style-name="T559">которое</text:span><text:span text:style-name="T560">,<text:s/></text:span><text:span text:style-name="T561">по</text:span><text:span text:style-name="T562"><text:s/></text:span><text:span text:style-name="T563">мнению</text:span><text:span text:style-name="T564"><text:s/></text:span><text:span text:style-name="T565">заявителя</text:span><text:span text:style-name="T566">,<text:s/></text:span><text:span text:style-name="T567">допустило</text:span><text:span text:style-name="T568"><text:s/></text:span><text:span text:style-name="T569">коррупционное</text:span><text:span text:style-name="T570"><text:s/></text:span><text:span text:style-name="T571">правонарушение</text:span><text:span text:style-name="T572"><text:s/>(</text:span><text:span text:style-name="T573">преступление</text:span><text:span text:style-name="T574">):</text:span></text:p>
      <text:list text:style-name="L60">
        <text:list-item>
          <text:p text:style-name="P60"><text:span text:style-name="T575">является</text:span><text:span text:style-name="T576"><text:s/></text:span><text:span text:style-name="T577">ли</text:span><text:span text:style-name="T578"><text:s/></text:span><text:span text:style-name="T579">указанное</text:span><text:span text:style-name="T580"><text:s/></text:span><text:span text:style-name="T581">заявителем</text:span><text:span text:style-name="T582"><text:s/></text:span><text:span text:style-name="T583">лицо</text:span><text:span text:style-name="T584"><text:s/></text:span><text:span text:style-name="T585">государственным</text:span><text:span text:style-name="T586">,<text:s/></text:span><text:span text:style-name="T587">федеральным</text:span><text:span text:style-name="T588"><text:s/></text:span><text:span text:style-name="T589">или</text:span><text:span text:style-name="T590"><text:s/></text:span><text:span text:style-name="T591">муниципальным</text:span><text:span text:style-name="T592"><text:s/></text:span><text:span text:style-name="T593">служащим</text:span><text:span text:style-name="T594">,<text:s/></text:span><text:span text:style-name="T595">работником</text:span><text:span text:style-name="T596"><text:s/></text:span><text:span text:style-name="T597">государственного</text:span><text:span text:style-name="T598"><text:s/></text:span><text:span text:style-name="T599">органа</text:span><text:span text:style-name="T600"><text:s/>(</text:span><text:span text:style-name="T601">органа</text:span><text:span text:style-name="T602"><text:s/></text:span><text:span text:style-name="T603">местного</text:span><text:span text:style-name="T604"><text:s/></text:span><text:span text:style-name="T605">самоуправления</text:span><text:span text:style-name="T606">),<text:s/></text:span><text:span text:style-name="T607">руководителем</text:span><text:span text:style-name="T608"><text:s/></text:span><text:span text:style-name="T609">или</text:span><text:span text:style-name="T610"><text:s/></text:span><text:span text:style-name="T611">работником</text:span><text:span text:style-name="T612"><text:s/></text:span><text:span text:style-name="T613">государственной</text:span><text:span text:style-name="T614"><text:s/>(</text:span><text:span text:style-name="T615">муниципальной</text:span><text:span text:style-name="T616">)<text:s/></text:span><text:span text:style-name="T617">организации</text:span><text:span text:style-name="T618">;</text:span></text:p>
        </text:list-item>
        <text:list-item>
          <text:p text:style-name="P60"><text:span text:style-name="T619">должность</text:span><text:span text:style-name="T620"><text:s/></text:span><text:span text:style-name="T621">служащего</text:span><text:span text:style-name="T622"><text:s/>(</text:span><text:span text:style-name="T623">работника</text:span><text:span text:style-name="T624">);</text:span></text:p>
        </text:list-item>
        <text:list-item>
          <text:p text:style-name="P60"><text:span text:style-name="T625">полное</text:span><text:span text:style-name="T626"><text:s/></text:span><text:span text:style-name="T627">наименование</text:span><text:span text:style-name="T628"><text:s/></text:span><text:span text:style-name="T629">государственного</text:span><text:span text:style-name="T630"><text:s/></text:span><text:span text:style-name="T631">органа</text:span><text:span text:style-name="T632">,<text:s/></text:span><text:span text:style-name="T633">органа</text:span><text:span text:style-name="T634"><text:s/></text:span><text:span text:style-name="T635">местного</text:span><text:span text:style-name="T636"><text:s/></text:span><text:span text:style-name="T637">самоуправления</text:span><text:span text:style-name="T638">,<text:s/></text:span><text:span text:style-name="T639">государственной</text:span><text:span text:style-name="T640"><text:s/>(</text:span><text:span text:style-name="T641">муниципальной</text:span><text:span text:style-name="T642">)<text:s/></text:span><text:span text:style-name="T643">организации</text:span><text:span text:style-name="T644"><text:s/>(</text:span><text:span text:style-name="T645">учреждения</text:span><text:span text:style-name="T646"><text:s/></text:span><text:span text:style-name="T647">или</text:span><text:span text:style-name="T648"><text:s/></text:span><text:span text:style-name="T649">предприятия</text:span><text:span text:style-name="T650">),<text:s/></text:span><text:span text:style-name="T651">в</text:span><text:span text:style-name="T652"><text:s/></text:span><text:span text:style-name="T653">котором</text:span><text:span text:style-name="T654"><text:s/></text:span><text:span text:style-name="T655">служит</text:span><text:span text:style-name="T656"><text:s/>(</text:span><text:span text:style-name="T657">работает</text:span><text:span text:style-name="T658">)<text:s/></text:span><text:span text:style-name="T659">указанный</text:span><text:span text:style-name="T660"><text:s/></text:span><text:span text:style-name="T661">служащий</text:span><text:span text:style-name="T662"><text:s/>(</text:span><text:span text:style-name="T663">работник</text:span><text:span text:style-name="T664">); </text:span></text:p>
        </text:list-item>
      </text:list>
      <text:p text:style-name="P61"><text:span text:style-name="T664">****</text:span><text:span text:style-name="T665">В</text:span><text:span text:style-name="T666"><text:s/></text:span><text:span text:style-name="T667">графе</text:span><text:span text:style-name="T668"><text:s/>6</text:span><text:span text:style-name="T669"><text:s/></text:span><text:span text:style-name="T670">указать</text:span><text:span text:style-name="T671"><text:s/></text:span><text:span text:style-name="T672">краткое</text:span><text:span text:style-name="T673"><text:s/></text:span><text:span text:style-name="T674">содержание</text:span><text:span text:style-name="T675"><text:s/></text:span><text:span text:style-name="T676">обращения</text:span><text:span text:style-name="T677">,<text:s/></text:span><text:span text:style-name="T678">достаточное</text:span><text:span text:style-name="T679"><text:s/></text:span><text:span text:style-name="T680">для</text:span><text:span text:style-name="T681"><text:s/></text:span><text:span text:style-name="T682">того</text:span><text:span text:style-name="T683">,<text:s/></text:span><text:span text:style-name="T684">чтобы</text:span><text:span text:style-name="T685"><text:s/></text:span><text:span text:style-name="T686">понять</text:span><text:span text:style-name="T687"><text:s/></text:span><text:span text:style-name="T688">суть</text:span><text:span text:style-name="T689"><text:s/></text:span><text:span text:style-name="T690">коррупционного</text:span><text:span text:style-name="T691"><text:s/></text:span><text:span text:style-name="T692">правонарушения</text:span><text:span text:style-name="T693"><text:s/>(</text:span><text:span text:style-name="T694">преступления</text:span><text:span text:style-name="T695">),<text:s/></text:span><text:span text:style-name="T696">которое</text:span><text:span text:style-name="T697"><text:s/></text:span><text:span text:style-name="T698">заявитель</text:span><text:span text:style-name="T699"><text:s/></text:span><text:span text:style-name="T700">усмотрел</text:span><text:span text:style-name="T701"><text:s/></text:span><text:span text:style-name="T702">в</text:span><text:span text:style-name="T703"><text:s/></text:span><text:span text:style-name="T704">действиях</text:span><text:span text:style-name="T705"><text:s/>(</text:span><text:span text:style-name="T706">бездействии</text:span><text:span text:style-name="T707">)<text:s/></text:span><text:span text:style-name="T708">государственного</text:span><text:span text:style-name="T709"><text:s/>(</text:span><text:span text:style-name="T710">муниципального</text:span><text:span text:style-name="T711">)<text:s/></text:span><text:span text:style-name="T712">служащего</text:span><text:span text:style-name="T713">,<text:s/></text:span><text:span text:style-name="T714">работника</text:span><text:span text:style-name="T715"><text:s/></text:span><text:span text:style-name="T716">государственного</text:span><text:span text:style-name="T717"><text:s/></text:span><text:span text:style-name="T718">органа</text:span><text:span text:style-name="T719">,<text:s/></text:span><text:span text:style-name="T720">органа</text:span><text:span text:style-name="T721"><text:s/></text:span><text:span text:style-name="T722">местного</text:span><text:span text:style-name="T723"><text:s/></text:span><text:span text:style-name="T724">самоуправления</text:span><text:span text:style-name="T725">,<text:s/></text:span><text:span text:style-name="T726">государственной</text:span><text:span text:style-name="T727"><text:s/>(</text:span><text:span text:style-name="T728">муниципальной</text:span><text:span text:style-name="T729">)<text:s/></text:span><text:span text:style-name="T730">организации</text:span><text:span text:style-name="T731">,<text:s/></text:span><text:span text:style-name="T732">предприятия</text:span><text:span text:style-name="T733">,<text:s/></text:span><text:span text:style-name="T734">коммерческой</text:span><text:span text:style-name="T735"><text:s/></text:span><text:span text:style-name="T736">организации</text:span><text:span text:style-name="T737">;</text:span></text:p>
      <text:p text:style-name="P61"><text:span text:style-name="T737">*****</text:span><text:span text:style-name="T738">В</text:span><text:span text:style-name="T739"><text:s/></text:span><text:span text:style-name="T740">графе</text:span><text:span text:style-name="T741"><text:s/>7</text:span><text:span text:style-name="T742"><text:s/></text:span><text:span text:style-name="T743">указать</text:span><text:span text:style-name="T744"><text:s/></text:span><text:span text:style-name="T745">предпринятые</text:span><text:span text:style-name="T746"><text:s/></text:span><text:span text:style-name="T747">меры</text:span><text:span text:style-name="T748"><text:s/></text:span><text:span text:style-name="T749">по</text:span><text:span text:style-name="T750"><text:s/></text:span><text:span text:style-name="T751">проверке</text:span><text:span text:style-name="T752"><text:s/></text:span><text:span text:style-name="T753">информации</text:span><text:span text:style-name="T754"><text:s/></text:span><text:span text:style-name="T755">о</text:span><text:span text:style-name="T756"><text:s/></text:span><text:span text:style-name="T757">возможных</text:span><text:span text:style-name="T758"><text:s/></text:span><text:span text:style-name="T759">коррупционных</text:span><text:span text:style-name="T760"><text:s/></text:span><text:span text:style-name="T761">правонарушениях</text:span><text:span text:style-name="T762"><text:s/>(</text:span><text:span text:style-name="T763">фактах</text:span><text:span text:style-name="T764"><text:s/></text:span><text:span text:style-name="T765">коррупции</text:span><text:span text:style-name="T766">),<text:s/></text:span><text:span text:style-name="T767">указанных</text:span><text:span text:style-name="T768"><text:s/></text:span><text:span text:style-name="T769">заявителем</text:span><text:span text:style-name="T770">,<text:s/></text:span><text:span text:style-name="T771">в</text:span><text:span text:style-name="T772"><text:s/></text:span><text:span text:style-name="T773">том</text:span><text:span text:style-name="T774"><text:s/></text:span><text:span text:style-name="T775">числе</text:span><text:span text:style-name="T776"><text:s/></text:span><text:span text:style-name="T777">сведения</text:span><text:span text:style-name="T778"><text:s/></text:span><text:span text:style-name="T779">о</text:span><text:span text:style-name="T780"><text:s/></text:span><text:span text:style-name="T781">проведении</text:span><text:span text:style-name="T782"><text:s/></text:span><text:span text:style-name="T783">проверки</text:span><text:span text:style-name="T784"><text:s/>(</text:span><text:span text:style-name="T785">служебной</text:span><text:span text:style-name="T786"><text:s/></text:span><text:span text:style-name="T787">проверки</text:span><text:span text:style-name="T788">)<text:s/></text:span><text:span text:style-name="T789">по</text:span><text:span text:style-name="T790"><text:s/></text:span><text:span text:style-name="T791">обращению</text:span><text:span text:style-name="T792">,<text:s/></text:span><text:span text:style-name="T793">результатах</text:span><text:span text:style-name="T794"><text:s/></text:span><text:span text:style-name="T795">проверки</text:span><text:span text:style-name="T796">,<text:s/></text:span><text:span text:style-name="T797">результатах</text:span><text:span text:style-name="T798"><text:s/></text:span><text:span text:style-name="T799">рассмотрения</text:span><text:span text:style-name="T800"><text:s/></text:span><text:span text:style-name="T801">на</text:span><text:span text:style-name="T802"><text:s/></text:span><text:span text:style-name="T803">заседании</text:span><text:span text:style-name="T804"><text:s/></text:span><text:span text:style-name="T805">комиссии</text:span><text:span text:style-name="T806"><text:s/></text:span><text:span text:style-name="T807">по</text:span><text:span text:style-name="T808"><text:s/></text:span><text:span text:style-name="T809">соблюдению</text:span><text:span text:style-name="T810"><text:s/></text:span><text:span text:style-name="T811">требований</text:span><text:span text:style-name="T812"><text:s/></text:span><text:span text:style-name="T813">к</text:span><text:span text:style-name="T814"><text:s/></text:span><text:span text:style-name="T815">служебному</text:span><text:span text:style-name="T816"><text:s/></text:span><text:span text:style-name="T817">поведению</text:span><text:span text:style-name="T818"><text:s/></text:span><text:span text:style-name="T819">и</text:span><text:span text:style-name="T820"><text:s/></text:span><text:span text:style-name="T821">урегулированию</text:span><text:span text:style-name="T822"><text:s/></text:span><text:span text:style-name="T823">конфликта</text:span><text:span text:style-name="T824"><text:s/></text:span><text:span text:style-name="T825">интересов</text:span><text:span text:style-name="T826">,<text:s/></text:span><text:span text:style-name="T827">с</text:span><text:span text:style-name="T828"><text:s/></text:span><text:span text:style-name="T829">указанием</text:span><text:span text:style-name="T830"><text:s/></text:span><text:span text:style-name="T831">подтвердился</text:span><text:span text:style-name="T832"><text:s/></text:span><text:span text:style-name="T833">факт</text:span><text:span text:style-name="T834"><text:s/></text:span><text:span text:style-name="T835">коррупции</text:span><text:span text:style-name="T836">,<text:s/></text:span><text:span text:style-name="T837">подтвердился</text:span><text:span text:style-name="T838"><text:s/></text:span><text:span text:style-name="T839">частично</text:span><text:span text:style-name="T840">,<text:s/></text:span><text:span text:style-name="T841">не</text:span><text:span text:style-name="T842"><text:s/></text:span><text:span text:style-name="T843">подтвердился</text:span><text:span text:style-name="T844">;<text:s/></text:span><text:span text:style-name="T845">если</text:span><text:span text:style-name="T846"><text:s/></text:span><text:span text:style-name="T847">факт</text:span><text:span text:style-name="T848"><text:s/></text:span><text:span text:style-name="T849">коррупции</text:span><text:span text:style-name="T850"><text:s/></text:span><text:span text:style-name="T851">подтвердился</text:span><text:span text:style-name="T852">,<text:s/></text:span><text:span text:style-name="T853">конкретизировать</text:span><text:span text:style-name="T854"><text:s/></text:span><text:span text:style-name="T855">подтвердившиеся</text:span><text:span text:style-name="T856"><text:s/></text:span><text:span text:style-name="T857">факты</text:span><text:span text:style-name="T858"><text:s/></text:span><text:span text:style-name="T859">коррупции</text:span><text:span text:style-name="T860">;<text:s/></text:span><text:span text:style-name="T861">если</text:span><text:span text:style-name="T862"><text:s/></text:span><text:span text:style-name="T863">заявителю</text:span><text:span text:style-name="T864"><text:s/></text:span><text:span text:style-name="T865">направлены</text:span><text:span text:style-name="T866"><text:s/></text:span><text:span text:style-name="T867">разъяснения</text:span><text:span text:style-name="T868">,<text:s/></text:span><text:span text:style-name="T869">указать</text:span><text:span text:style-name="T870"><text:s/></text:span><text:span text:style-name="T871">содержание</text:span><text:span text:style-name="T872"><text:s/></text:span><text:span text:style-name="T873">таких</text:span><text:span text:style-name="T874"><text:s/></text:span><text:span text:style-name="T875">разъяснений</text:span><text:span text:style-name="T876">;</text:span></text:p>
      <text:p text:style-name="P62"><text:span text:style-name="T876">******</text:span><text:span text:style-name="T877">В</text:span><text:span text:style-name="T878"><text:s/></text:span><text:span text:style-name="T879">графе</text:span><text:span text:style-name="T880"><text:s/>8</text:span><text:span text:style-name="T881"><text:s/></text:span><text:span text:style-name="T882">указать</text:span><text:span text:style-name="T883">,<text:s/></text:span><text:span text:style-name="T884">привлекался</text:span><text:span text:style-name="T885"><text:s/></text:span><text:span text:style-name="T886">ли</text:span><text:span text:style-name="T887"><text:s/></text:span><text:span text:style-name="T888">служащий</text:span><text:span text:style-name="T889"><text:s/>(</text:span><text:span text:style-name="T890">работник</text:span><text:span text:style-name="T891">)<text:s/></text:span><text:span text:style-name="T892">к</text:span><text:span text:style-name="T893"><text:s/></text:span><text:span text:style-name="T894">ответственности</text:span><text:span text:style-name="T895"><text:s/></text:span><text:span text:style-name="T896">за</text:span><text:span text:style-name="T897"><text:s/></text:span><text:span text:style-name="T898">допущенное</text:span><text:span text:style-name="T899"><text:s/></text:span><text:span text:style-name="T900">правонарушение</text:span><text:span text:style-name="T901">,<text:s/></text:span><text:span text:style-name="T902">вид</text:span><text:span text:style-name="T903"><text:s/></text:span><text:span text:style-name="T904">взыскания</text:span><text:span text:style-name="T905">, <text:line-break/></text:span><text:span text:style-name="T906">к</text:span><text:span text:style-name="T907"><text:s/></text:span><text:span text:style-name="T908">которому</text:span><text:span text:style-name="T909"><text:s/></text:span><text:span text:style-name="T910">привлечен</text:span><text:span text:style-name="T911"><text:s/></text:span><text:span text:style-name="T912">служащий</text:span><text:span text:style-name="T913"><text:s/>(</text:span><text:span text:style-name="T914">работник</text:span><text:span text:style-name="T915">):<text:s/></text:span><text:span text:style-name="T916">замечание</text:span><text:span text:style-name="T917">,<text:s/></text:span><text:span text:style-name="T918">выговор</text:span><text:span text:style-name="T919"><text:s/></text:span><text:span text:style-name="T920">и</text:span><text:span text:style-name="T921"><text:s/></text:span><text:span text:style-name="T922">увольнении</text:span><text:span text:style-name="T923"><text:s/></text:span><text:span text:style-name="T924">в</text:span><text:span text:style-name="T925"><text:s/></text:span><text:span text:style-name="T926">связи</text:span><text:span text:style-name="T927"><text:s/></text:span><text:span text:style-name="T928">с</text:span><text:span text:style-name="T929"><text:s/></text:span><text:span text:style-name="T930">утратой</text:span><text:span text:style-name="T931"><text:s/></text:span><text:span text:style-name="T932">доверия</text:span><text:span text:style-name="T933"><text:s/></text:span><text:span text:style-name="T934">и</text:span><text:span text:style-name="T935"><text:s/></text:span><text:span text:style-name="T936">т</text:span><text:span text:style-name="T937">.</text:span><text:span text:style-name="T938">д</text:span><text:span text:style-name="T939">.</text:span></text:p>
      <text:p text:style-name="P64"><text:span text:style-name="T939">*******</text:span><text:span text:style-name="T940">В</text:span><text:span text:style-name="T941"><text:s/></text:span><text:span text:style-name="T942">графе</text:span><text:span text:style-name="T943"><text:s/>9</text:span><text:span text:style-name="T944"><text:s/></text:span><text:span text:style-name="T945">указать</text:span><text:span text:style-name="T946"><text:s/></text:span><text:span text:style-name="T947">орган</text:span><text:span text:style-name="T948">,<text:s/></text:span><text:span text:style-name="T949">в</text:span><text:span text:style-name="T950"><text:s/></text:span><text:span text:style-name="T951">который</text:span><text:span text:style-name="T952"><text:s/></text:span><text:span text:style-name="T953">обращение</text:span><text:span text:style-name="T954"><text:s/></text:span><text:span text:style-name="T955">переадресовано</text:span><text:span text:style-name="T956"><text:s/></text:span><text:span text:style-name="T957">по</text:span><text:span text:style-name="T958"><text:s/></text:span><text:span text:style-name="T959">компетенции</text:span><text:span text:style-name="T960"><text:s/></text:span><text:span text:style-name="T961">для</text:span><text:span text:style-name="T962"><text:s/></text:span><text:span text:style-name="T963">рассмотрения</text:span><text:span text:style-name="T964"><text:s/></text:span><text:span text:style-name="T965">по</text:span><text:span text:style-name="T966"><text:s/></text:span><text:span text:style-name="T967">существу</text:span><text:span text:style-name="T968"><text:s/></text:span><text:span text:style-name="T969">или</text:span><text:span text:style-name="T970"><text:s/></text:span><text:span text:style-name="T971">направлено</text:span><text:span text:style-name="T972"><text:s/><text:line-break/></text:span><text:span text:style-name="T973">по</text:span><text:span text:style-name="T974"><text:s/></text:span><text:span text:style-name="T975">результатам</text:span><text:span text:style-name="T976"><text:s/></text:span><text:span text:style-name="T977">проверки</text:span><text:span text:style-name="T978">,<text:s/></text:span><text:span text:style-name="T979">реквизиты</text:span><text:span text:style-name="T980"><text:s/></text:span><text:span text:style-name="T981">ответа</text:span><text:span text:style-name="T982"><text:s/></text:span><text:span text:style-name="T983">заявителю</text:span><text:span text:style-name="T984"><text:s/></text:span><text:span text:style-name="T985">и</text:span><text:span text:style-name="T986"><text:s/></text:span><text:span text:style-name="T987">письма</text:span><text:span text:style-name="T988"><text:s/></text:span><text:span text:style-name="T989">о</text:span><text:span text:style-name="T990"><text:s/></text:span><text:span text:style-name="T991">переадресации</text:span><text:span text:style-name="T992"><text:s/></text:span><text:span text:style-name="T993">обращения</text:span><text:span text:style-name="T994"><text:s/></text:span><text:span text:style-name="T995">по</text:span><text:span text:style-name="T996"><text:s/></text:span><text:span text:style-name="T997">компетенции</text:span><text:span text:style-name="T998">,<text:s/></text:span><text:span text:style-name="T999">была</text:span><text:span text:style-name="T1000"><text:s/></text:span><text:span text:style-name="T1001">ли</text:span><text:span text:style-name="T1002"><text:s/></text:span><text:span text:style-name="T1003">в</text:span><text:span text:style-name="T1004"><text:s/></text:span><text:span text:style-name="T1005">письме</text:span><text:span text:style-name="T1006"><text:s/><text:line-break/></text:span><text:span text:style-name="T1007">о</text:span><text:span text:style-name="T1008"><text:s/></text:span><text:span text:style-name="T1009">переадресации</text:span><text:span text:style-name="T1010"><text:s/></text:span><text:span text:style-name="T1011">выражена</text:span><text:span text:style-name="T1012"><text:s/></text:span><text:span text:style-name="T1013">просьба</text:span><text:span text:style-name="T1014"><text:s/></text:span><text:span text:style-name="T1015">об</text:span><text:span text:style-name="T1016"><text:s/></text:span><text:span text:style-name="T1017">информировании</text:span><text:span text:style-name="T1018"><text:s/></text:span><text:span text:style-name="T1019">о</text:span><text:span text:style-name="T1020"><text:s/></text:span><text:span text:style-name="T1021">результатах</text:span><text:span text:style-name="T1022"><text:s/></text:span><text:span text:style-name="T1023">рассмотрения</text:span><text:span text:style-name="T1024"><text:s/></text:span><text:span text:style-name="T1025">обращения</text:span><text:span text:style-name="T1026">. </text:span></text:p>
      <text:p text:style-name="P65"><text:span text:style-name="T1027">Рекомендуется</text:span><text:span text:style-name="T1028"><text:s/></text:span><text:span text:style-name="T1029">при</text:span><text:span text:style-name="T1030"><text:s/></text:span><text:span text:style-name="T1031">переадресации</text:span><text:span text:style-name="T1032"><text:s/></text:span><text:span text:style-name="T1033">обращения</text:span><text:span text:style-name="T1034"><text:s/></text:span><text:span text:style-name="T1035">указывать</text:span><text:span text:style-name="T1036"><text:s/></text:span><text:span text:style-name="T1037">просьбу</text:span><text:span text:style-name="T1038"><text:s/></text:span><text:span text:style-name="T1039">проинформировать</text:span><text:span text:style-name="T1040"><text:s/></text:span><text:span text:style-name="T1041">о</text:span><text:span text:style-name="T1042"><text:s/></text:span><text:span text:style-name="T1043">результатах</text:span><text:span text:style-name="T1044"><text:s/></text:span><text:span text:style-name="T1045">рассмотрения</text:span><text:span text:style-name="T1046"><text:s/></text:span><text:span text:style-name="T1047">обращений</text:span><text:span text:style-name="T1048">.</text:span></text:p>
      <text:p text:style-name="P65"><text:span text:style-name="T1049">Обращаем</text:span><text:span text:style-name="T1050"><text:s/></text:span><text:span text:style-name="T1051">Ваше</text:span><text:span text:style-name="T1052"><text:s/></text:span><text:span text:style-name="T1053">внимание</text:span><text:span text:style-name="T1054">!<text:s/></text:span><text:span text:style-name="T1055">При</text:span><text:span text:style-name="T1056"><text:s/></text:span><text:span text:style-name="T1057">заполнении</text:span><text:span text:style-name="T1058"><text:s/></text:span><text:span text:style-name="T1059">Реестра</text:span><text:span text:style-name="T1060"><text:s/></text:span><text:span text:style-name="T1061">обращений</text:span><text:span text:style-name="T1062"><text:s/></text:span><text:span text:style-name="T1063">по</text:span><text:span text:style-name="T1064"><text:s/></text:span><text:span text:style-name="T1065">фактам</text:span><text:span text:style-name="T1066"><text:s/></text:span><text:span text:style-name="T1067">коррупции</text:span><text:span text:style-name="T1068"><text:s/></text:span><text:span text:style-name="T1069">за</text:span><text:span text:style-name="T1070"><text:s/></text:span><text:span text:style-name="T1071">очередной</text:span><text:span text:style-name="T1072"><text:s/></text:span><text:span text:style-name="T1073">квартал</text:span><text:span text:style-name="T1074"><text:s/></text:span><text:span text:style-name="T1075">необходимо</text:span><text:span text:style-name="T1076"><text:s/></text:span><text:span text:style-name="T1077">дополнять</text:span><text:span text:style-name="T1078"><text:s/></text:span><text:span text:style-name="T1079">данные</text:span><text:span text:style-name="T1080">,<text:s/></text:span><text:span text:style-name="T1081">представленные</text:span><text:span text:style-name="T1082"><text:s/></text:span><text:span text:style-name="T1083">за</text:span><text:span text:style-name="T1084"><text:s/></text:span><text:span text:style-name="T1085">предыдущий</text:span><text:span text:style-name="T1086"><text:s/></text:span><text:span text:style-name="T1087">отчетный</text:span><text:span text:style-name="T1088"><text:s/></text:span><text:span text:style-name="T1089">период</text:span><text:span text:style-name="T1090">,<text:s/></text:span><text:span text:style-name="T1091">сведениями</text:span><text:span text:style-name="T1092"><text:s/></text:span><text:span text:style-name="T1093">об</text:span><text:span text:style-name="T1094"><text:s/></text:span><text:span text:style-name="T1095">окончательных</text:span><text:span text:style-name="T1096"><text:s/></text:span><text:span text:style-name="T1097">результатах</text:span><text:span text:style-name="T1098"><text:s/></text:span><text:span text:style-name="T1099">рассмотрения</text:span><text:span text:style-name="T1100"><text:s/></text:span><text:span text:style-name="T1101">обращений</text:span><text:span text:style-name="T1102">.<text:s/></text:span><text:span text:style-name="T1103">При</text:span><text:span text:style-name="T1104"><text:s/></text:span><text:span text:style-name="T1105">переадресации</text:span><text:span text:style-name="T1106"><text:s/></text:span><text:span text:style-name="T1107">по</text:span><text:span text:style-name="T1108"><text:s/></text:span><text:span text:style-name="T1109">компетенции</text:span><text:span text:style-name="T1110"><text:s/></text:span><text:span text:style-name="T1111">в</text:span><text:span text:style-name="T1112"><text:s/></text:span><text:span text:style-name="T1113">федеральные</text:span><text:span text:style-name="T1114"><text:s/></text:span><text:span text:style-name="T1115">государственные</text:span><text:span text:style-name="T1116"><text:s/></text:span><text:span text:style-name="T1117">органы</text:span><text:span text:style-name="T1118"><text:s/></text:span><text:span text:style-name="T1119">указывать</text:span><text:span text:style-name="T1120"><text:s/></text:span><text:span text:style-name="T1121">результаты</text:span><text:span text:style-name="T1122"><text:s/></text:span><text:span text:style-name="T1123">рассмотрения</text:span><text:span text:style-name="T1124"><text:s/></text:span><text:span text:style-name="T1125">обращений</text:span><text:span text:style-name="T1126"><text:s/></text:span><text:span text:style-name="T1127">этими</text:span><text:span text:style-name="T1128"><text:s/></text:span><text:span text:style-name="T1129">органами</text:span><text:span text:style-name="T1130"><text:s/>(</text:span><text:span text:style-name="T1131">при</text:span><text:span text:style-name="T1132"><text:s/></text:span><text:span text:style-name="T1133">наличии</text:span><text:span text:style-name="T1134"><text:s/></text:span><text:span text:style-name="T1135">обратной</text:span><text:span text:style-name="T1136"><text:s/></text:span><text:span text:style-name="T1137">связи</text:span><text:span text:style-name="T1138">),<text:s/></text:span><text:span text:style-name="T1139">отсутствие</text:span><text:span text:style-name="T1140"><text:s/></text:span><text:span text:style-name="T1141">информации</text:span><text:span text:style-name="T1142"><text:s/></text:span><text:span text:style-name="T1143">расценивается</text:span><text:span text:style-name="T1144"><text:s/></text:span><text:span text:style-name="T1145">как</text:span><text:span text:style-name="T1146"><text:s/></text:span><text:span text:style-name="T1147">отсутствие</text:span><text:span text:style-name="T1148"><text:s/></text:span><text:span text:style-name="T1149">обратной</text:span><text:span text:style-name="T1150"><text:s/></text:span><text:span text:style-name="T1151">связи</text:span><text:span text:style-name="T1152">. </text:span></text:p>
      <text:p text:style-name="P66"><text:span text:style-name="T1153">Также</text:span><text:span text:style-name="T1154"><text:s/></text:span><text:span text:style-name="T1155">необходимо</text:span><text:span text:style-name="T1156"><text:s/></text:span><text:span text:style-name="T1157">к</text:span><text:span text:style-name="T1158"><text:s/></text:span><text:span text:style-name="T1159">заполненной</text:span><text:span text:style-name="T1160"><text:s/></text:span><text:span text:style-name="T1161">таблице</text:span><text:span text:style-name="T1162"><text:s/></text:span><text:span text:style-name="T1163">представлять</text:span><text:span text:style-name="T1164"><text:s/></text:span><text:span text:style-name="T1165">копий</text:span><text:span text:style-name="T1166"><text:s/></text:span><text:span text:style-name="T1167">обращений</text:span><text:span text:style-name="T1168">,<text:s/></text:span><text:span text:style-name="T1169">ответов</text:span><text:span text:style-name="T1170"><text:s/></text:span><text:span text:style-name="T1171">заявителям</text:span><text:span text:style-name="T1172">,<text:s/></text:span><text:span text:style-name="T1173">писем</text:span><text:span text:style-name="T1174"><text:s/></text:span><text:span text:style-name="T1175">о</text:span><text:span text:style-name="T1176"><text:s/></text:span><text:span text:style-name="T1177">переадресации</text:span><text:span text:style-name="T1178"><text:s/></text:span><text:span text:style-name="T1179">обращений</text:span><text:span text:style-name="T1180"><text:s/><text:line-break/></text:span><text:span text:style-name="T1181">по</text:span><text:span text:style-name="T1182"><text:s/></text:span><text:span text:style-name="T1183">компетенции</text:span><text:span text:style-name="T1184"><text:s/></text:span><text:span text:style-name="T1185">в</text:span><text:span text:style-name="T1186"><text:s/></text:span><text:span text:style-name="T1187">государственные</text:span><text:span text:style-name="T1188"><text:s/></text:span><text:span text:style-name="T1189">органы</text:span><text:span text:style-name="T1190"><text:s/></text:span><text:span text:style-name="T1191">и</text:span><text:span text:style-name="T1192"><text:s/></text:span><text:span text:style-name="T1193">поступивших</text:span><text:span text:style-name="T1194"><text:s/></text:span><text:span text:style-name="T1195">ответов</text:span><text:span text:style-name="T1196"><text:s/></text:span><text:span text:style-name="T1197">об</text:span><text:span text:style-name="T1198"><text:s/></text:span><text:span text:style-name="T1199">их</text:span><text:span text:style-name="T1200"><text:s/></text:span><text:span text:style-name="T1201">рассмотрении</text:span><text:span text:style-name="T1202">.</text:span></text:p>
      <text:p text:style-name="P67"><text:span text:style-name="T12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